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4CDF0000D8692A96E6E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051cm" draw:z-index="0"><draw:image xlink:href="Pictures/2000000700014CDF0000D8692A96E6E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t cappelletti</meta:initial-creator>
    <meta:creation-date>2015-05-13T12:25:21.49</meta:creation-date>
    <meta:printed-by>florent cappelletti</meta:printed-by>
    <meta:print-date>2015-05-13T12:27:26.20</meta:print-date>
    <meta:document-statistic meta:table-count="0" meta:image-count="1" meta:object-count="0" meta:page-count="1" meta:paragraph-count="0" meta:word-count="0" meta:character-count="0"/>
    <dc:date>2015-05-13T12:31:01.68</dc:date>
    <dc:creator>florent cappelletti</dc:creator>
    <meta:editing-duration>PT00H05M40S</meta:editing-duration>
    <meta:editing-cycles>1</meta:editing-cycles>
    <meta:generator>OpenOffice.org/3.2$Win32 OpenOffice.org_project/320m18$Build-9502</meta:generator>
  </office:meta>
</office:document-meta>
</file>